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D800000091F1F469129601894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master-page-name="">
      <style:paragraph-properties style:page-number="auto"/>
      <style:text-properties style:font-name="Arial1" fo:font-size="10pt" officeooo:paragraph-rsid="00152a75" style:font-size-asian="10pt" style:font-name-complex="Arial2" style:font-size-complex="11pt"/>
    </style:style>
    <style:style style:name="P2" style:family="paragraph" style:parent-style-name="Standard">
      <style:text-properties style:font-name="Arial1" fo:font-size="10pt" fo:font-weight="bold" officeooo:paragraph-rsid="00152a75" style:font-size-asian="10pt" style:font-weight-asian="bold" style:font-name-complex="Arial2" style:font-size-complex="8pt"/>
    </style:style>
    <style:style style:name="P3" style:family="paragraph" style:parent-style-name="Standard">
      <style:text-properties style:font-name="Arial" fo:font-size="10pt" officeooo:paragraph-rsid="00152a75" style:font-size-asian="8.75pt" style:font-size-complex="10pt"/>
    </style:style>
    <style:style style:name="P4" style:family="paragraph" style:parent-style-name="Standard">
      <style:text-properties style:font-name="Arial" fo:font-size="10pt" officeooo:paragraph-rsid="00180442" style:font-size-asian="10pt" style:font-size-complex="10pt"/>
    </style:style>
    <style:style style:name="P5" style:family="paragraph" style:parent-style-name="Standard">
      <style:paragraph-properties fo:text-align="end" style:justify-single-word="false"/>
    </style:style>
    <style:style style:name="P6" style:family="paragraph" style:parent-style-name="Standard">
      <style:paragraph-properties fo:line-height="150%" fo:text-align="justify" style:justify-single-word="false"/>
      <style:text-properties style:use-window-font-color="true" style:font-name="Arial" fo:font-size="10pt" officeooo:paragraph-rsid="00180442" style:font-size-asian="10pt" style:font-size-complex="10pt"/>
    </style:style>
    <style:style style:name="P7" style:family="paragraph" style:parent-style-name="Standard">
      <style:paragraph-properties fo:line-height="150%"/>
      <style:text-properties style:use-window-font-color="true" style:font-name="Arial" fo:font-size="10pt" officeooo:paragraph-rsid="00180442" style:font-size-asian="10pt" style:font-size-complex="10pt"/>
    </style:style>
    <style:style style:name="P8" style:family="paragraph" style:parent-style-name="Standard">
      <style:paragraph-properties fo:line-height="150%" fo:text-align="start" style:justify-single-word="false"/>
      <style:text-properties style:use-window-font-color="true" style:font-name="Arial" fo:font-size="10pt" officeooo:paragraph-rsid="00180442" style:font-size-asian="10pt" style:font-size-complex="10pt"/>
    </style:style>
    <style:style style:name="P9" style:family="paragraph" style:parent-style-name="Standard">
      <style:paragraph-properties fo:line-height="150%" fo:text-align="center" style:justify-single-word="false"/>
      <style:text-properties style:use-window-font-color="true" style:font-name="Arial" fo:font-size="10pt" officeooo:paragraph-rsid="00180442" style:font-size-asian="10pt" style:font-size-complex="10pt"/>
    </style:style>
    <style:style style:name="P10" style:family="paragraph" style:parent-style-name="Standard">
      <style:text-properties style:use-window-font-color="true" style:font-name="Arial" fo:font-size="10pt" officeooo:paragraph-rsid="00180442" style:font-size-asian="10pt" style:font-size-complex="10pt"/>
    </style:style>
    <style:style style:name="P11" style:family="paragraph" style:parent-style-name="Standard">
      <style:paragraph-properties fo:text-align="start" style:justify-single-word="false"/>
      <style:text-properties style:use-window-font-color="true" style:font-name="Arial" fo:font-size="10pt" officeooo:paragraph-rsid="00180442" style:font-size-asian="10pt" style:font-size-complex="10pt"/>
    </style:style>
    <style:style style:name="P12" style:family="paragraph" style:parent-style-name="Standard">
      <style:paragraph-properties fo:text-align="start" style:justify-single-word="false"/>
      <style:text-properties style:use-window-font-color="true" style:font-name="Arial" fo:font-size="10pt" officeooo:rsid="00ec3a75" officeooo:paragraph-rsid="00180442" style:font-size-asian="10pt" style:font-size-complex="10pt"/>
    </style:style>
    <style:style style:name="P13" style:family="paragraph" style:parent-style-name="Standard">
      <style:paragraph-properties fo:line-height="150%" fo:text-align="justify" style:justify-single-word="false"/>
      <style:text-properties style:use-window-font-color="true" style:font-name="Arial" fo:font-size="10pt" officeooo:rsid="00ec3a75" officeooo:paragraph-rsid="00180442" style:font-size-asian="10pt" style:font-size-complex="10pt"/>
    </style:style>
    <style:style style:name="P14" style:family="paragraph" style:parent-style-name="Standard">
      <style:paragraph-properties fo:line-height="150%" fo:text-align="center" style:justify-single-word="false"/>
      <style:text-properties style:use-window-font-color="true" style:font-name="Arial" fo:font-size="10pt" fo:font-weight="bold" officeooo:paragraph-rsid="00180442" style:font-size-asian="10pt" style:font-weight-asian="bold" style:font-size-complex="10pt" style:font-weight-complex="bold"/>
    </style:style>
    <style:style style:name="P15" style:family="paragraph" style:parent-style-name="Standard">
      <loext:graphic-properties draw:fill="none"/>
      <style:paragraph-properties fo:margin-left="0cm" fo:margin-right="0cm" fo:text-align="end" style:justify-single-word="false" fo:orphans="2" fo:widows="2" fo:text-indent="0cm" style:auto-text-indent="false" fo:background-color="transparent" style:writing-mode="lr-tb"/>
      <style:text-properties style:font-name="Arial1" fo:font-size="8pt" officeooo:paragraph-rsid="00152a75" style:font-size-asian="8pt" style:font-name-complex="Arial2" style:font-size-complex="8pt"/>
    </style:style>
    <style:style style:name="P16" style:family="paragraph" style:parent-style-name="Footer">
      <style:paragraph-properties fo:text-align="center" style:justify-single-word="false"/>
    </style:style>
    <style:style style:name="P17" style:family="paragraph" style:parent-style-name="Footer">
      <style:paragraph-properties fo:line-height="150%">
        <style:tab-stops/>
      </style:paragraph-properties>
      <style:text-properties style:use-window-font-color="true" style:font-name="Arial" fo:font-size="10pt" officeooo:paragraph-rsid="00180442" style:font-size-asian="10pt" style:font-size-complex="10pt"/>
    </style:style>
    <style:style style:name="P18" style:family="paragraph" style:parent-style-name="Standard">
      <style:paragraph-properties fo:margin-top="0.212cm" fo:margin-bottom="0cm" loext:contextual-spacing="false" fo:line-height="150%" fo:text-align="justify" style:justify-single-word="false"/>
      <style:text-properties style:use-window-font-color="true" style:font-name="Arial" fo:font-size="10pt" officeooo:paragraph-rsid="00180442" style:font-size-asian="10pt" style:font-size-complex="10pt"/>
    </style:style>
    <style:style style:name="P19" style:family="paragraph" style:parent-style-name="Footer">
      <style:text-properties style:font-name="Arial1" fo:font-size="2pt" style:font-size-asian="2pt" style:font-name-complex="Arial2" style:font-size-complex="2pt"/>
    </style:style>
    <style:style style:name="P20" style:family="paragraph" style:parent-style-name="Title" style:master-page-name="Standard">
      <style:paragraph-properties style:page-number="auto" fo:break-before="page"/>
      <style:text-properties style:font-name="Arial" fo:font-size="12pt" fo:font-style="normal" fo:font-weight="bold" officeooo:rsid="002f92ed" officeooo:paragraph-rsid="00180442" style:font-size-asian="12pt" style:font-style-asian="normal" style:font-weight-asian="bold" style:font-name-complex="Arial2" style:font-size-complex="12pt" style:font-style-complex="normal" style:font-weight-complex="bold"/>
    </style:style>
    <style:style style:name="P21" style:family="paragraph" style:parent-style-name="Standard">
      <style:paragraph-properties fo:text-align="justify" style:justify-single-word="false"/>
      <style:text-properties style:font-name="Arial" fo:font-size="7pt" fo:font-style="italic" fo:font-weight="normal" officeooo:rsid="00266b3e" officeooo:paragraph-rsid="00266b3e" style:font-size-asian="7pt" style:font-style-asian="italic" style:font-weight-asian="normal" style:font-name-complex="Arial" style:font-size-complex="7pt" style:font-weight-complex="normal"/>
    </style:style>
    <style:style style:name="P22" style:family="paragraph" style:parent-style-name="Standard" style:list-style-name="WWNum11">
      <style:paragraph-properties fo:line-height="150%" fo:text-align="justify" style:justify-single-word="false"/>
      <style:text-properties style:use-window-font-color="true" style:font-name="Arial" fo:font-size="10pt" officeooo:paragraph-rsid="00180442" style:font-size-asian="10pt" style:font-size-complex="10pt"/>
    </style:style>
    <style:style style:name="P23" style:family="paragraph" style:parent-style-name="Standard" style:list-style-name="WWNum11">
      <style:paragraph-properties fo:margin-left="0.69cm" fo:margin-right="0cm" fo:margin-top="0.423cm" fo:margin-bottom="0cm" loext:contextual-spacing="false" fo:line-height="150%" fo:text-align="justify" style:justify-single-word="false" fo:text-indent="-0.69cm" style:auto-text-indent="false"/>
      <style:text-properties style:use-window-font-color="true" style:font-name="Arial" fo:font-size="10pt" officeooo:paragraph-rsid="00180442" style:font-size-asian="10pt" style:font-size-complex="10pt"/>
    </style:style>
    <style:style style:name="P24" style:family="paragraph" style:parent-style-name="Standard" style:list-style-name="WWNum12">
      <style:paragraph-properties fo:margin-left="0.704cm" fo:margin-right="0cm" fo:line-height="150%" fo:text-align="justify" style:justify-single-word="false" fo:text-indent="-0.704cm" style:auto-text-indent="false">
        <style:tab-stops>
          <style:tab-stop style:position="0.704cm"/>
        </style:tab-stops>
      </style:paragraph-properties>
      <style:text-properties style:use-window-font-color="true" style:font-name="Arial" fo:font-size="10pt" officeooo:paragraph-rsid="00180442" style:font-size-asian="10pt" style:font-size-complex="10pt"/>
    </style:style>
    <style:style style:name="T1" style:family="text">
      <style:text-properties officeooo:rsid="0018a326"/>
    </style:style>
    <style:style style:name="T2" style:family="text">
      <style:text-properties style:font-name="Arial1" fo:font-size="8pt" style:font-size-asian="8pt" style:font-name-complex="Arial2" style:font-size-complex="8pt"/>
    </style:style>
    <style:style style:name="T3" style:family="text">
      <style:text-properties fo:font-weight="bold" style:font-weight-asian="bold" style:font-weight-complex="bold"/>
    </style:style>
    <style:style style:name="T4" style:family="text">
      <style:text-properties fo:font-weight="bold" style:font-weight-asian="bold" style:font-name-complex="Arial Narrow" style:font-weight-complex="bold"/>
    </style:style>
    <style:style style:name="T5" style:family="text">
      <style:text-properties fo:font-weight="bold" officeooo:rsid="00db6e7d" style:font-weight-asian="bold" style:font-name-complex="Arial Narrow" style:font-weight-complex="bold"/>
    </style:style>
    <style:style style:name="T6" style:family="text">
      <style:text-properties fo:font-weight="bold" fo:background-color="transparent" loext:char-shading-value="0" style:font-weight-asian="bold" style:font-name-complex="Arial Narrow" style:font-weight-complex="bold"/>
    </style:style>
    <style:style style:name="T7" style:family="text">
      <style:text-properties officeooo:rsid="00db6e7d"/>
    </style:style>
    <style:style style:name="T8" style:family="text">
      <style:text-properties fo:font-weight="normal" officeooo:rsid="00db6e7d" style:font-weight-asian="normal" style:font-name-complex="Arial Narrow" style:font-weight-complex="normal"/>
    </style:style>
    <style:style style:name="T9" style:family="text">
      <style:text-properties fo:background-color="transparent" loext:char-shading-value="0"/>
    </style:style>
    <style:style style:name="T10" style:family="text">
      <style:text-properties officeooo:rsid="00112ecb" fo:background-color="transparent" loext:char-shading-value="0"/>
    </style:style>
    <style:style style:name="T11" style:family="text">
      <style:text-properties officeooo:rsid="001f089b" fo:background-color="transparent" loext:char-shading-value="0"/>
    </style:style>
    <style:style style:name="T12" style:family="text">
      <style:text-properties officeooo:rsid="001f089b"/>
    </style:style>
    <style:style style:name="T13" style:family="text">
      <style:text-properties officeooo:rsid="0021c744"/>
    </style:style>
    <style:style style:name="T14" style:family="text">
      <style:text-properties officeooo:rsid="0022f72b"/>
    </style:style>
    <style:style style:name="fr1" style:family="graphic" style:parent-style-name="Graphics">
      <style:graphic-properties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CONVENZIONE</text:p>
      <text:p text:style-name="P4"/>
      <text:p text:style-name="P4"/>
      <text:p text:style-name="P6">L'anno <text:span text:style-name="T3">20</text:span>[<text:span text:style-name="T4">xx</text:span>], oggi, [<text:span text:style-name="T4">giorno, in lettere</text:span>] del mese di [<text:span text:style-name="T4">mese, in lettere</text:span>]</text:p>
      <text:p text:style-name="P6">in [<text:span text:style-name="T3">.......</text:span><text:span text:style-name="T4">nome del Comune</text:span><text:span text:style-name="T3">................</text:span>] presso <text:span text:style-name="T3">.........................................</text:span></text:p>
      <text:p text:style-name="P17"/>
      <text:p text:style-name="P14">tra i signori</text:p>
      <text:p text:style-name="P7"/>
      <text:list xml:id="list2944312757567425035" text:style-name="WWNum11">
        <text:list-item>
          <text:p text:style-name="P22">[<text:span text:style-name="T4">Cognome e Nome concedente</text:span>], nato a [<text:span text:style-name="T4">nome Comune di nascita</text:span>] , il [<text:span text:style-name="T4">../../....</text:span>] e residente a [<text:span text:style-name="T4">nome Comune di residenza</text:span>], in via [<text:span text:style-name="T4">Via, Viale, Piazza, ecc.; n. civico</text:span>], codice fiscale [<text:span text:style-name="T4">xxxxxxxxxxx</text:span>], Provincia di [<text:span text:style-name="T4">nome Provincia</text:span>], il quale agisce in legale rappresentanza della ditta [<text:span text:style-name="T4">Ragione Sociale ditta agricola</text:span>], partita IVA n. [<text:span text:style-name="T4">numero Partita Iva</text:span>], con sede legale in via [<text:span text:style-name="T4">Via, Viale, Piazza, ecc.; n. civico</text:span>], Comune di [<text:span text:style-name="T4">nome Comune</text:span>], Provincia di [<text:span text:style-name="T4">nome Provincia</text:span>];</text:p>
        </text:list-item>
        <text:list-item>
          <text:p text:style-name="P23">[<text:span text:style-name="T4">Cognome e Nome concessionario</text:span>], nato a [<text:span text:style-name="T4">nome Comune di nascita</text:span>] , il [<text:span text:style-name="T4">../../....</text:span>] e residente a [<text:span text:style-name="T4">nome Comune di residenza</text:span>], in via [<text:span text:style-name="T4">Via, Viale, Piazza, ecc.; n. civico</text:span>], codice fiscale [<text:span text:style-name="T4">xxxxxxxxxxx</text:span>], Provincia di [<text:span text:style-name="T4">nome Provincia</text:span>], il quale agisce in legale rappresentanza della ditta [<text:span text:style-name="T4">Ragione Sociale zuccherificio</text:span>], partita IVA n. [<text:span text:style-name="T4">numero Partita Iva</text:span>], con sede legale in via [<text:span text:style-name="T4">Via, Viale, Piazza, ecc.; n. civico</text:span>], Comune di [<text:span text:style-name="T4">nome Comune</text:span>], Provincia di [<text:span text:style-name="T4">nome Provincia</text:span>];</text:p>
        </text:list-item>
      </text:list>
      <text:p text:style-name="P17"/>
      <text:p text:style-name="P14">PREMESSO CHE</text:p>
      <text:p text:style-name="P7"/>
      <text:list xml:id="list8660296869006812470" text:style-name="WWNum12">
        <text:list-item>
          <text:p text:style-name="P24">dal processo industriale di ottenimento dello zucchero derivante dalla barbabietola hanno origine delle terre di pulizia che possono essere utilizzate in agricoltura per produrre un effetto agronomicamente favorevole e/o ammendante e/o correttivo del suolo agricolo;</text:p>
        </text:list-item>
        <text:list-item>
          <text:p text:style-name="P24">la DGR 18 marzo 2005, n. 993 ha disciplinato l'utilizzo agronomico delle terre di pulizia delle barbabietole da zucchero, definendo le procedure tecniche ed amministrative al cui rispetto le parti firmatarie della presente convenzione devono attenersi;</text:p>
        </text:list-item>
        <text:list-item>
          <text:p text:style-name="P24">presso la sede dello stabilimento di [<text:span text:style-name="T4">nome Comune della sede operativa</text:span>] della ditta [<text:span text:style-name="T4">Ragione Sociale zuccherificio</text:span>], si rileva la disponibilità di terre di pulizia delle barbabietole (di seguito indicate come ‘terre');</text:p>
        </text:list-item>
      </text:list>
      <text:p text:style-name="P7"/>
      <text:p text:style-name="P8">tutto ciò premesso, si conviene e si stipula il seguente accordo.</text:p>
      <text:p text:style-name="P7"/>
      <text:p text:style-name="P9">ARTICOLO 1</text:p>
      <text:p text:style-name="P9">OGGETTO DELLA COLLABORAZIONE</text:p>
      <text:p text:style-name="P18">Il signor</text:p>
      <text:p text:style-name="P6">[<text:span text:style-name="T4">Cognome e Nome concedente/</text:span><text:span text:style-name="T5">conduttore</text:span>],</text:p>
      <text:p text:style-name="P6">in qualità di legale rappresentante della ditta [<text:span text:style-name="T4">Ragione Sociale ditta agricola</text:span>], <text:span text:style-name="T7">in accordo con il proprietario del terreno [</text:span><text:span text:style-name="T5">Cognome e Nome proprietario</text:span><text:span text:style-name="T8">] </text:span><text:span text:style-name="T7"><text:s/></text:span>rende disponibili al signor </text:p>
      <text:p text:style-name="P18"><text:soft-page-break/>[<text:span text:style-name="T4">Cognome e Nome concessionario</text:span>]</text:p>
      <text:p text:style-name="P6">in qualità di legale rappresentante della ditta [<text:span text:style-name="T4">Ragione Sociale zuccherificio</text:span>], che accetta, ai soli fini dell'utilizzazione agronomica delle terre e della realizzazione delle relative operazioni necessarie alla distribuzione, i seguenti terreni siti nel Comune di [<text:span text:style-name="T4">nome Comune</text:span>]:</text:p>
      <text:p text:style-name="P18">Partita n. [<text:span text:style-name="T4">n. Partita catastale</text:span>]</text:p>
      <text:p text:style-name="P6">foglio n. [<text:span text:style-name="T4">n. del foglio catastale</text:span>] mappale n. [<text:span text:style-name="T4">n. del mappale catastale</text:span>] di superficie pari ad ettari [<text:span text:style-name="T4">ha/are/centiare</text:span>], per una parte di superficie pari a [<text:span text:style-name="T4">ha/are/centiare</text:span>],</text:p>
      <text:p text:style-name="P18">Partita n. [<text:span text:style-name="T4">n. Partita catastale</text:span>]</text:p>
      <text:p text:style-name="P6">foglio n. [<text:span text:style-name="T4">n. del foglio catastale</text:span>] mappale n. [<text:span text:style-name="T4">n. del mappale catastale</text:span>] di superficie pari ad ettari [<text:span text:style-name="T4">ha/are/centiare</text:span>], per una parte di superficie pari a [<text:span text:style-name="T4">ha/are/centiare</text:span>],</text:p>
      <text:p text:style-name="P6">per una superficie complessiva pari ad ettari [<text:span text:style-name="T4">ha/are/centiare</text:span>].</text:p>
      <text:p text:style-name="P6"/>
      <text:p text:style-name="P9">ARTICOLO 2</text:p>
      <text:p text:style-name="P9">PIANO DI INTERVENTO</text:p>
      <text:p text:style-name="P6">La realizzazione della collaborazione avverrà secondo le modalità previste dalla DGR 993/<text:span text:style-name="T14">20</text:span>05, e dalla relazione tecnico-agronomica - "Piano di intervento", predisposto nel rispetto dei provvedimenti medesimi. La relazione tecnico-agronomica - "Piano di intervento" è allegato alla presente convenzione e ne costituisce parte integrante ed essenziale.</text:p>
      <text:p text:style-name="P6"/>
      <text:p text:style-name="P9">ARTICOLO 3</text:p>
      <text:p text:style-name="P9">REALIZZAZIONE DELLA COLLABORAZIONE</text:p>
      <text:p text:style-name="P6">Le operazioni di distribuzione delle terre comprendono le fasi di caricamento sui mezzi di trasporto, trasporto dallo stabilimento di produzione al sito di utilizzazione, accumulo temporaneo, spargimento sulle superfici di cui al precedente articolo 1, livellamento dei terreni e miscelazione con gli strati superficiali del suolo.</text:p>
      <text:p text:style-name="P6">Le operazioni di distribuzione saranno eseguite sotto la responsabilità della ditta [<text:span text:style-name="T4">Ragione Sociale zuccherificio</text:span>], che si avvarrà, per la realizzazione di ciascuna delle diverse fasi della distribuzione, dei soggetti intermediari indicati nella relazione tecnico-agronomica - "Piano di intervento".</text:p>
      <text:p text:style-name="P6">Il signor [<text:span text:style-name="T4">Cognome e Nome concedente</text:span>] sarà tenuto a rispettare le prescrizioni ed i vincoli a suo carico derivanti dallo svolgimento delle fasi della distribuzione indicate nella relazione tecnico-agronomica - "Piano di intervento", nonché le disposizioni di tutela ambientale <text:span text:style-name="T13">come da “</text:span>Atto d'impegno” <text:span text:style-name="T9">a</text:span>llegato alla presente convenzione, di cui è parte integrante ed essenziale.</text:p>
      <text:p text:style-name="P7"/>
      <text:p text:style-name="P9">ARTICOLO 4</text:p>
      <text:p text:style-name="P9">TEMPI E MODI DI ESECUZIONE</text:p>
      <text:p text:style-name="P6">Il periodo di tempo utile per lo svolgimento delle operazioni di distribuzione delle terre è fissato in mesi 12 (dodici) decorrenti dalla data di presentazione della Dichiarazione inizio attività <text:span text:style-name="T12">ad</text:span> <text:span text:style-name="T10">AVEPA </text:span><text:span text:style-name="T9">e </text:span><text:span text:style-name="T11">al</text:span><text:span text:style-name="T9"> Comune di [</text:span><text:span text:style-name="T6">nome Comune</text:span><text:span text:style-name="T9">].</text:span></text:p>
      <text:p text:style-name="P6"><text:soft-page-break/>Le parti si impegnano, per la realizzazione delle operazioni di loro spettanza, al rispetto del termine sopra indicato, in conformità al programma previsto dalla relazione tecnico-agronomica - "Piano di intervento" di cui all'articolo 2 della presente convenzione.</text:p>
      <text:p text:style-name="P6">La ditta [<text:span text:style-name="T4">Ragione Sociale zuccherificio</text:span>], in particolare, è tenuta ad apportare terre nel quantitativo massimo previsto dalla relazione tecnico-agronomica-"Piano di intervento", </text:p>
      <text:p text:style-name="P6"/>
      <text:p text:style-name="P9">ARTICOLO 5</text:p>
      <text:p text:style-name="P9">PENALITÀ</text:p>
      <text:p text:style-name="P6">In caso di realizzazione dell'intervento difforme da quanto previsto dalla relazione tecnico-agronomica - "Piano di intervento" sarà a carico della parte inadempiente una penale da definire nel limite massimo delle spese necessarie alla realizzazione della fase, o delle fasi, della distribuzione delle terre, ivi compreso l'eventuale ripristino del fondo, disposto dall'autorità competente al controllo, nelle condizioni precedenti all'intervento di distribuzione delle terre.</text:p>
      <text:p text:style-name="P6"/>
      <text:p text:style-name="P9">ARTICOLO 6</text:p>
      <text:p text:style-name="P9">CONTROVERSIE</text:p>
      <text:p text:style-name="P8">In caso di controversia per la quale non si sia addivenuti ad una composizione bonaria, le parti convengono di affidare la risoluzione della vertenza ad un collegio arbitrale composto da:</text:p>
      <text:list xml:id="list102148773646894" text:continue-list="list2944312757567425035" text:style-name="WWNum11">
        <text:list-item>
          <text:p text:style-name="P22">un membro nominato da [<text:span text:style-name="T4">Cognome e Nome concedente</text:span>];</text:p>
        </text:list-item>
        <text:list-item>
          <text:p text:style-name="P22">un membro nominato da [<text:span text:style-name="T4">Cognome e Nome concessionario</text:span>];</text:p>
        </text:list-item>
        <text:list-item>
          <text:p text:style-name="P22">un membro nominato in accordo tra le parti.</text:p>
        </text:list-item>
      </text:list>
      <text:p text:style-name="P6">In caso di disaccordo, la nomina del terzo membro sarà affidato al Presidente del Tribunale di [<text:span text:style-name="T4">nome Provincia</text:span>].</text:p>
      <text:p text:style-name="P6"/>
      <text:p text:style-name="P10"/>
      <text:p text:style-name="P11">Letto, confermato e sottoscritto,</text:p>
      <text:p text:style-name="P10"/>
      <text:p text:style-name="P10"/>
      <text:p text:style-name="P12">Per la ditta [<text:span text:style-name="T4">Ragione sociale azienda agricola</text:span>];</text:p>
      <text:p text:style-name="P12">[<text:span text:style-name="T4">Cognome e Nome concedente</text:span>]</text:p>
      <text:p text:style-name="P12"/>
      <text:p text:style-name="P12">Per la ditta [<text:span text:style-name="T4">ragione sociale zuccherificio</text:span>];</text:p>
      <text:p text:style-name="P13">[<text:span text:style-name="T4">Cognome e Nome concessionar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style style:name="Heading_20_2" style:display-name="Heading 2" style:family="paragraph" style:parent-style-name="Standard" style:next-style-name="Standard" style:default-outline-level="2" style:class="text">
      <style:paragraph-properties fo:margin-left="1.016cm" fo:margin-right="0cm" fo:margin-top="0.423cm" fo:margin-bottom="0.106cm" loext:contextual-spacing="false" fo:text-indent="0cm" style:auto-text-indent="false" fo:keep-with-next="always">
        <style:tab-stops>
          <style:tab-stop style:position="1.016cm"/>
        </style:tab-stops>
      </style:paragraph-properties>
      <style:text-properties fo:color="#333399" style:font-name="Arial1" fo:font-family="Arial" style:font-family-generic="roman" style:font-pitch="variable" fo:font-size="13pt" fo:font-style="italic" fo:font-weight="bold" style:font-size-asian="13pt" style:font-style-asian="italic" style:font-weight-asian="bold" style:font-name-complex="Arial2" style:font-family-complex="Arial" style:font-family-generic-complex="system" style:font-pitch-complex="variable" style:font-size-complex="13pt" style:font-style-complex="italic"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Endnote" style:family="paragraph" style:parent-style-name="Standard" style:class="extra"/>
    <style:style style:name="endnote_20_text" style:display-name="endnote text" style:family="paragraph" style:parent-style-name="Standard" style:default-outline-level="">
      <style:paragraph-properties fo:text-align="start" style:justify-single-word="false"/>
    </style:style>
    <style:style style:name="Normale_20__2b__20_Arial" style:display-name="Normale + Arial" style:family="paragraph" style:parent-style-name="Standard" style:default-outline-level="" style:list-style-name="WWNum1">
      <style:paragraph-properties fo:margin-left="0cm" fo:margin-right="0cm" fo:margin-top="0.101cm" fo:margin-bottom="0.101cm" loext:contextual-spacing="false" fo:line-height="100%" fo:text-align="justify" style:justify-single-word="false" fo:text-indent="0.3cm" style:auto-text-indent="false"/>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Subtitle" style:family="paragraph" style:parent-style-name="Standard" style:default-outline-level="" style:class="chapter">
      <style:paragraph-properties fo:text-align="center" style:justify-single-word="false"/>
      <style:text-properties style:font-name="Arial1"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Title" style:family="paragraph" style:parent-style-name="Standard" style:default-outline-level="" style:class="chapter">
      <style:paragraph-properties fo:text-align="center" style:justify-single-word="false"/>
      <style:text-properties style:font-name="Arial1" fo:font-family="Arial" style:font-family-generic="roman" style:font-pitch="variable" fo:font-size="18pt" fo:font-weight="bold" style:font-size-asian="18pt" style:font-weight-asian="bold" style:font-name-complex="Arial2" style:font-family-complex="Arial" style:font-family-generic-complex="system" style:font-pitch-complex="variable" style:font-size-complex="18pt" style:font-weight-complex="bold"/>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ge_20_number" style:display-name="page number" style:family="text" style:parent-style-name="Default_20_Paragraph_20_Font"/>
    <style:style style:name="ListLabel_20_1" style:display-name="ListLabel 1" style:family="text">
      <style:text-properties fo:font-size="14pt" fo:font-weight="bold" style:font-size-asian="14pt" style:font-weight-asian="bold" style:font-name-complex="Times New Roman" style:font-family-complex="'Times New Roman'" style:font-family-generic-complex="system" style:font-pitch-complex="variable" style:font-size-complex="14pt" style:font-weight-complex="bold"/>
    </style:style>
    <style:style style:name="ListLabel_20_2" style:display-name="ListLabel 2" style:family="text">
      <style:text-properties style:use-window-font-color="true" style:font-name="Arial" fo:font-family="Arial" style:font-family-generic="swiss" style:font-pitch="variable" fo:font-size="12pt" fo:font-weight="bold" style:font-size-asian="12pt" style:font-weight-asian="bold" style:font-name-complex="Times New Roman" style:font-family-complex="'Times New Roman'" style:font-family-generic-complex="system" style:font-pitch-complex="variable" style:font-size-complex="12pt" style:font-weight-complex="bold"/>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1.811cm" fo:text-indent="-1.016cm" fo:margin-left="11.81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6cm" fo:text-indent="-0.695cm" fo:margin-left="2.6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198cm" fo:text-indent="-0.695cm" fo:margin-left="1.19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6cm" fo:text-indent="-0.695cm" fo:margin-left="2.6cm"/>
        </style:list-level-properties>
        <style:text-properties style:font-name="Wingdings"/>
      </text:list-level-style-bullet>
      <text:list-level-style-number text:level="3" text:style-name="ListLabel_20_4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95cm" fo:text-indent="-0.695cm" fo:margin-left="0.69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cm" style:rel-width="100%" fo:margin-left="-0.191cm" fo:margin-top="0cm" fo:margin-bottom="0cm" table:align="left" style:writing-mode="lr-tb"/>
    </style:style>
    <style:style style:name="Tabella1.A" style:family="table-column">
      <style:table-column-properties style:column-width="11.037cm" style:rel-column-width="42545*"/>
    </style:style>
    <style:style style:name="Tabella1.B" style:family="table-column">
      <style:table-column-properties style:column-width="5.964cm" style:rel-column-width="22990*"/>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none"/>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14.159cm"/>
    </style:style>
    <style:style style:name="Tabella2.B" style:family="table-column">
      <style:table-column-properties style:column-width="3.089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style>
    <style:style style:name="MP1" style:family="paragraph" style:parent-style-name="Header" style:master-page-name="">
      <style:paragraph-properties style:page-number="auto"/>
      <style:text-properties style:font-name="Arial1" fo:font-size="10pt" officeooo:paragraph-rsid="00152a75" style:font-size-asian="10pt" style:font-name-complex="Arial2" style:font-size-complex="11pt"/>
    </style:style>
    <style:style style:name="MP2" style:family="paragraph" style:parent-style-name="Standard">
      <style:text-properties style:font-name="Arial1" fo:font-size="10pt" fo:font-weight="bold" officeooo:paragraph-rsid="00152a75" style:font-size-asian="10pt" style:font-weight-asian="bold" style:font-name-complex="Arial2" style:font-size-complex="8pt"/>
    </style:style>
    <style:style style:name="MP3" style:family="paragraph" style:parent-style-name="Standard">
      <loext:graphic-properties draw:fill="none"/>
      <style:paragraph-properties fo:margin-left="0cm" fo:margin-right="0cm" fo:text-align="end" style:justify-single-word="false" fo:orphans="2" fo:widows="2" fo:text-indent="0cm" style:auto-text-indent="false" fo:background-color="transparent" style:writing-mode="lr-tb"/>
      <style:text-properties style:font-name="Arial1" fo:font-size="8pt" officeooo:paragraph-rsid="00152a75" style:font-size-asian="8pt" style:font-name-complex="Arial2" style:font-size-complex="8pt"/>
    </style:style>
    <style:style style:name="MP4" style:family="paragraph" style:parent-style-name="Standard">
      <style:text-properties style:font-name="Arial" fo:font-size="10pt" officeooo:paragraph-rsid="00152a75" style:font-size-asian="8.75pt" style:font-size-complex="10pt"/>
    </style:style>
    <style:style style:name="MP5" style:family="paragraph" style:parent-style-name="Standard">
      <style:paragraph-properties fo:text-align="justify" style:justify-single-word="false"/>
      <style:text-properties style:font-name="Arial" fo:font-size="7pt" fo:font-style="italic" fo:font-weight="normal" officeooo:rsid="00266b3e" officeooo:paragraph-rsid="00266b3e" style:font-size-asian="7pt" style:font-style-asian="italic" style:font-weight-asian="normal" style:font-name-complex="Arial" style:font-size-complex="7pt" style:font-weight-complex="normal"/>
    </style:style>
    <style:style style:name="MP6" style:family="paragraph" style:parent-style-name="Standard">
      <style:paragraph-properties fo:text-align="end" style:justify-single-word="false"/>
    </style:style>
    <style:style style:name="MP7" style:family="paragraph" style:parent-style-name="Footer">
      <style:text-properties style:font-name="Arial1" fo:font-size="2pt" style:font-size-asian="2pt" style:font-name-complex="Arial2" style:font-size-complex="2pt"/>
    </style:style>
    <style:style style:name="MP8" style:family="paragraph" style:parent-style-name="Footer">
      <style:paragraph-properties fo:text-align="center" style:justify-single-word="false"/>
    </style:style>
    <style:style style:name="MT1" style:family="text">
      <style:text-properties officeooo:rsid="0018a326"/>
    </style:style>
    <style:style style:name="MT2" style:family="text">
      <style:text-properties style:font-name="Arial1" fo:font-size="8pt" style:font-size-asian="8pt" style:font-name-complex="Arial2" style:font-size-complex="8pt"/>
    </style:style>
    <style:style style:name="Mfr1" style:family="graphic" style:parent-style-name="Graphics">
      <style:graphic-properties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fo:background-color="transparent" style:dynamic-spacing="true" draw:fill="none" draw:fill-color="#729fcf"/>
      </style:header-style>
      <style:footer-style>
        <style:header-footer-properties fo:min-height="1.75cm" fo:margin-left="0cm" fo:margin-right="0cm" fo:margin-top="1.64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ella1" table:style-name="Tabella1">
          <table:table-column table:style-name="Tabella1.A"/>
          <table:table-column table:style-name="Tabella1.B"/>
          <table:table-row table:style-name="Tabella1.1">
            <table:table-cell table:style-name="Tabella1.A1" office:value-type="string">
              <text:p text:style-name="MP2">Allegato <text:span text:style-name="MT1">G</text:span></text:p>
            </table:table-cell>
            <table:table-cell table:style-name="Tabella1.A1" office:value-type="string">
              <text:p text:style-name="MP3"><draw:frame draw:style-name="Mfr1" draw:name="Immagine1" text:anchor-type="as-char" svg:y="0cm" svg:width="3.251cm" svg:height="1cm" draw:z-index="2"><draw:image xlink:href="Pictures/10000000000001D800000091F1F469129601894E.jpg" xlink:type="simple" xlink:show="embed" xlink:actuate="onLoad"/></draw:frame></text:p>
            </table:table-cell>
          </table:table-row>
        </table:table>
        <text:p text:style-name="MP4"/>
      </style:header>
      <style:footer>
        <table:table table:name="Tabella2" table:style-name="Tabella2">
          <table:table-column table:style-name="Tabella2.A"/>
          <table:table-column table:style-name="Tabella2.B"/>
          <table:table-row table:style-name="Tabella2.1">
            <table:table-cell table:style-name="Tabella2.A1" office:value-type="string">
              <text:p text:style-name="MP5">Adozione del Manuale generale e della modulistica per l'utilizzo agronomico delle terre derivanti dalla lavorazione delle barbabietole da zucchero</text:p>
            </table:table-cell>
            <table:table-cell table:style-name="Tabella2.A1" office:value-type="string">
              <text:p text:style-name="MP6"><text:span text:style-name="page_20_number"><text:span text:style-name="MT2"><text:page-number text:select-page="current">3</text:page-number></text:span></text:span><text:span text:style-name="page_20_number"><text:span text:style-name="MT2"> / </text:span></text:span><text:span text:style-name="page_20_number"><text:span text:style-name="MT2"><text:page-count>3</text:page-count></text:span></text:span></text:p>
            </table:table-cell>
          </table:table-row>
        </table:table>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4" style:page-layout-name="Mpm4">
      <style:header>
        <text:p text:style-name="Header"/>
      </style:header>
      <style:footer>
        <text:p text:style-name="MP8"><text:span text:style-name="MT2"><text:page-number text:select-page="current">0</text:page-number></text:span><text:span text:style-name="MT2"> / </text:span><text:span text:style-name="MT2"><text:page-count>3</text:page-count></text:span></text:p>
      </style:footer>
    </style:master-page>
    <style:master-page style:name="Converted8" style:page-layout-name="Mpm4">
      <style:header>
        <text:p text:style-name="Header"/>
      </style:header>
      <style:footer>
        <text:p text:style-name="MP8"><text:span text:style-name="MT2"><text:page-number text:select-page="current">0</text:page-number></text:span><text:span text:style-name="MT2"> / </text:span><text:span text:style-name="MT2"><text:page-count>3</text:page-count></text:span></text:p>
      </style:footer>
    </style:master-page>
    <style:master-page style:name="Converted10" style:page-layout-name="Mpm4">
      <style:header>
        <text:p text:style-name="Header"/>
      </style:header>
      <style:footer>
        <text:p text:style-name="MP8"><text:span text:style-name="MT2"><text:page-number text:select-page="current">0</text:page-number></text:span><text:span text:style-name="MT2"> / </text:span><text:span text:style-name="MT2"><text:page-count>3</text:page-count></text:span></text:p>
      </style:footer>
    </style:master-page>
    <style:master-page style:name="Converted12" style:page-layout-name="Mpm4">
      <style:header>
        <text:p text:style-name="Header"/>
      </style:header>
      <style:footer>
        <text:p text:style-name="MP8"><text:span text:style-name="MT2"><text:page-number text:select-page="current">0</text:page-number></text:span><text:span text:style-name="MT2"> / </text:span><text:span text:style-name="MT2"><text:page-count>3</text:page-count></text:span></text:p>
      </style:footer>
    </style:master-page>
    <style:master-page style:name="Converted14" style:page-layout-name="Mpm4">
      <style:header>
        <text:p text:style-name="Header"/>
      </style:header>
      <style:footer>
        <text:p text:style-name="MP8"><text:span text:style-name="MT2"><text:page-number text:select-page="current">0</text:page-number></text:span><text:span text:style-name="MT2"> / </text:span><text:span text:style-name="MT2"><text:page-count>3</text:page-count></text:span></text:p>
      </style:footer>
    </style:master-page>
    <style:master-page style:name="Converted16" style:page-layout-name="Mpm4">
      <style:header>
        <text:p text:style-name="Header"/>
      </style:header>
      <style:footer>
        <text:p text:style-name="MP8"><text:span text:style-name="MT2"><text:page-number text:select-page="current">0</text:page-number></text:span><text:span text:style-name="MT2"> / </text:span><text:span text:style-name="MT2"><text:page-count>3</text:page-count></text:span></text:p>
      </style:footer>
    </style:master-page>
    <style:master-page style:name="Converted18" style:page-layout-name="Mpm4">
      <style:header>
        <text:p text:style-name="Header"/>
      </style:header>
      <style:footer>
        <text:p text:style-name="MP8"><text:span text:style-name="MT2"><text:page-number text:select-page="current">0</text:page-number></text:span><text:span text:style-name="MT2"> / </text:span><text:span text:style-name="MT2"><text:page-count>3</text:page-count></text:span></text:p>
      </style:footer>
    </style:master-page>
    <style:master-page style:name="Converted20" style:page-layout-name="Mpm4">
      <style:header>
        <text:p text:style-name="Header"/>
      </style:header>
      <style:footer>
        <text:p text:style-name="MP8"><text:span text:style-name="MT2"><text:page-number text:select-page="current">0</text:page-number></text:span><text:span text:style-name="MT2"> / </text:span><text:span text:style-name="MT2"><text:page-count>3</text:page-count></text:span></text:p>
      </style:footer>
    </style:master-page>
    <style:master-page style:name="Converted22" style:page-layout-name="Mpm4">
      <style:header>
        <text:p text:style-name="Header"/>
      </style:header>
      <style:footer>
        <text:p text:style-name="MP8"><text:span text:style-name="MT2"><text:page-number text:select-page="current">0</text:page-number></text:span><text:span text:style-name="MT2"> / </text:span><text:span text:style-name="MT2"><text:page-count>3</text:page-count></text:span></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EPA - Agenzia veneta per i pagamenti in agricoltura</dc:title>
    <meta:initial-creator>luca.milani</meta:initial-creator>
    <meta:editing-cycles>22</meta:editing-cycles>
    <meta:print-date>2014-05-16T14:10:00</meta:print-date>
    <meta:creation-date>2014-05-21T10:48:00</meta:creation-date>
    <dc:date>2017-01-17T10:21:47.148000000</dc:date>
    <meta:editing-duration>PT34M32S</meta:editing-duration>
    <meta:generator>LibreOffice/5.1.1.3$Windows_x86 LibreOffice_project/89f508ef3ecebd2cfb8e1def0f0ba9a803b88a6d</meta:generator>
    <meta:document-statistic meta:table-count="2" meta:image-count="1" meta:object-count="0" meta:page-count="3" meta:paragraph-count="64" meta:word-count="947" meta:character-count="6513" meta:non-whitespace-character-count="5634"/>
    <meta:user-defined meta:name="AppVersion">14.0000</meta:user-defined>
    <meta:user-defined meta:name="Company">AV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